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Industrieweg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weg 15 te Wanssum</text:span> - het plaatsen van units (HZ-OMV-2022-0209, ontvangstdatum 5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8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Industrieweg 15 te Wanssum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86</meta:user-defined>
    <meta:user-defined meta:name="OVERHEIDop.GmbID/DC.identifier">gmb-2022-321286</meta:user-defined>
    <meta:user-defined meta:name="OVERHEIDop.versieInformatie"/>
  </office:meta>
</office:document-meta>
</file>