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2/49381-VGW-49381</text:p>
            <text:p text:style-name="common-al">Omschrijving: splitsen van het pand in bedrijf/horecapand (71) en bovenwoningen (73)</text:p>
            <text:p text:style-name="common-al">Adres: Elckerlyclaan 71 5625EP Eindhoven, Elckerlyclaan 73 5625EP Eindhoven</text:p>
            <text:p text:style-name="common-al">Soort aanvraag: Bouwen</text:p>
            <text:p text:style-name="common-al">Datum binnenkomst: 24-05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128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8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1-VGW-49381</meta:user-defined>
    <meta:user-defined meta:name="DCTERMS.abstract">splitsen van het pand in bedrijf/horecapand (71) en bovenwoningen (73)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82</meta:user-defined>
    <meta:user-defined meta:name="OVERHEIDop.GmbID/DC.identifier">gmb-2022-321282</meta:user-defined>
    <meta:user-defined meta:name="OVERHEIDop.versieInformatie"/>
  </office:meta>
</office:document-meta>
</file>