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vergunning, nabij Lagendijk 112 en Kastanjelaan 27a, 2982CM Ridderkerk - 2022-000185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0185 voor het kappen van 2 bomen op locatie nabij Lagendijk 112 en Kastanjelaan 27a, 2982CM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jun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128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bij Lagendijk 112 en Kastanjelaan 27a, 2982CM Ridderkerk</meta:user-defined>
    <dc:language>nl</dc:language>
    <meta:user-defined meta:name="OVERHEIDop.locatietype/OVERHEIDop.gebiedsmarkering">Punt</meta:user-defined>
    <meta:user-defined meta:name="DC.title">Kennisgeving besluit op kapvergunning, nabij Lagendijk 112 en Kastanjelaan 27a, 2982CM Ridderkerk - 2022-000185, het kappen van 2 bom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80</meta:user-defined>
    <meta:user-defined meta:name="OVERHEIDop.GmbID/DC.identifier">gmb-2022-321280</meta:user-defined>
    <meta:user-defined meta:name="OVERHEIDop.versieInformatie"/>
  </office:meta>
</office:document-meta>
</file>