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8 zonnepanelen, Geul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995 </text:p>
            <text:p text:style-name="common-al">Adres : Geulstraat 15, 6413 XR te Heerlen </text:p>
            <text:p text:style-name="common-al">Activiteit : het plaatsen van 8 zonnepanelen</text:p>
            <text:p text:style-name="common-al">Datum besluit : 11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27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7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7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8 zonnepanelen, Geulstraat 15 te Heerl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278</meta:user-defined>
    <meta:user-defined meta:name="OVERHEIDop.GmbID/DC.identifier">gmb-2022-321278</meta:user-defined>
    <meta:user-defined meta:name="OVERHEIDop.versieInformatie"/>
  </office:meta>
</office:document-meta>
</file>