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unstroute Mont Martre op 31 juli 2022 op het "kermisterrein" in Vessem en een deel van de Servatiusstraat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7-2022 een melding afgehandeld. De gemeente geeft hiermee aan dat voor het organiseren van een kunstroute Mont Martre op 31 juli 2022 op het "kermisterrein" in Vessem en een deel van de Servatiusstraat in Vessem geen vergunningplicht geldt. Het kenmerk van de gemeente voor deze zaak is 0770144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2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449</meta:user-defined>
    <meta:user-defined meta:name="DCTERMS.abstract">organiseren van een kunstroute Mont Martre op 31 juli 2022</meta:user-defined>
    <dc:language>nl</dc:language>
    <meta:user-defined meta:name="OVERHEIDop.locatietype/OVERHEIDop.gebiedsmarkering">Punt</meta:user-defined>
    <meta:user-defined meta:name="DC.title">Melding voor het organiseren van een kunstroute Mont Martre op 31 juli 2022 op het "kermisterrein" in Vessem en een deel van de Servatiusstraat in Vessem</meta:user-defined>
    <meta:user-defined meta:name="DCTERMS.W3CDTF/DCTERMS.available">2022-07-14</meta:user-defined>
    <meta:user-defined meta:name="DCTERMS.W3CDTF/OVERHEIDop.jaargang">2022</meta:user-defined>
    <meta:user-defined meta:name="OVERHEIDop.publicationIssue">321273</meta:user-defined>
    <meta:user-defined meta:name="OVERHEIDop.GmbID/DC.identifier">gmb-2022-321273</meta:user-defined>
    <meta:user-defined meta:name="OVERHEIDop.versieInformatie"/>
  </office:meta>
</office:document-meta>
</file>