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4 recreatiewoningen aan de  Duinigermeerweg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910</text:p>
            <text:p text:style-name="common-al">Ingekomen: 11-07-2022</text:p>
            <text:p text:style-name="common-al">Locatie: Duinigermeerweg 1, 8356VZ Blokzijl</text:p>
            <text:p text:style-name="common-al">Projectomschrijving: het bouwen van 14 recreatie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127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7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7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6910</meta:user-defined>
    <meta:user-defined meta:name="DCTERMS.abstract">het bouwen van 14 recreatiewoningen</meta:user-defined>
    <dc:language>nl</dc:language>
    <meta:user-defined meta:name="OVERHEIDop.locatietype/OVERHEIDop.gebiedsmarkering">Punt</meta:user-defined>
    <meta:user-defined meta:name="DC.title">Aanvraag omgevingsvergunning voor het bouwen van 14 recreatiewoningen aan de  Duinigermeerweg 1 in Blokzij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1271</meta:user-defined>
    <meta:user-defined meta:name="OVERHEIDop.GmbID/DC.identifier">gmb-2022-321271</meta:user-defined>
    <meta:user-defined meta:name="OVERHEIDop.versieInformatie"/>
  </office:meta>
</office:document-meta>
</file>