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isoleren van de buitengevel, Hofland 2 A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eft de gemeente een aanvraag ontvangen voor een omgevingsvergunning op het adres Hofland 2 A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isoleren van de buitengevel. De gemeente heeft op 18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6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6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1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isoleren van de buitengevel, Hofland 2 A in Mij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27</meta:user-defined>
    <meta:user-defined meta:name="OVERHEIDop.GmbID/DC.identifier">gmb-2022-32127</meta:user-defined>
    <meta:user-defined meta:name="OVERHEIDop.versieInformatie"/>
  </office:meta>
</office:document-meta>
</file>