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7 Gemeentedag Menorah d.d. 18 september 2022, Pieter Saenredamstraat 1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icknick met sport- en spelactiviteiten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37 Gemeentedag Menorah d.d. 18 september 2022, Pieter Saenredamstraat 15a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66</meta:user-defined>
    <meta:user-defined meta:name="OVERHEIDop.GmbID/DC.identifier">gmb-2022-321266</meta:user-defined>
    <meta:user-defined meta:name="OVERHEIDop.versieInformatie"/>
  </office:meta>
</office:document-meta>
</file>