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zonnepanelen, Dieze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20049 </text:p>
            <text:p text:style-name="common-al">Adres : Diezestraat 1, 6413 XE te Heerlen </text:p>
            <text:p text:style-name="common-al">Activiteit : het plaatsen van zonnepanelen</text:p>
            <text:p text:style-name="common-al">Datum besluit : 11 juli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1265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6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6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plaatsen van zonnepanelen, Diezestraat 1 te Heerl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1265</meta:user-defined>
    <meta:user-defined meta:name="OVERHEIDop.GmbID/DC.identifier">gmb-2022-321265</meta:user-defined>
    <meta:user-defined meta:name="OVERHEIDop.versieInformatie"/>
  </office:meta>
</office:document-meta>
</file>