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328, Schaapherderweg 11, 2988CK Ridderkerk, het plaatsen van 6 extra cameramasten</text:p>
      <text:section text:name="zakelijke-mededeling_id1-3-2" text:style-name="zakelijke-mededeling">
        <text:section text:name="zakelijke-mededeling-tekst_id1-3-2-1" text:style-name="zakelijke-mededeling-tekst">
          <text:section text:name="tekst_id1-3-2-1-1" text:style-name="tekst">
            <text:p text:style-name="common-al">Op 4 juli 2022 is een aanvraag Omgevingsvergunning ontvangen voor het plaatsen van 6 extra cameramasten locatie Schaapherderweg 11, 2988CK Ridderkerk. De aanvraag is geregistreerd onder zaaknummer 2022-0003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126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6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6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aapherderweg 11, 2988CK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2022-000328, Schaapherderweg 11, 2988CK Ridderkerk, het plaatsen van 6 extra cameramasten</meta:user-defined>
    <meta:user-defined meta:name="DCTERMS.W3CDTF/DCTERMS.available">2022-07-14</meta:user-defined>
    <meta:user-defined meta:name="DCTERMS.W3CDTF/OVERHEIDop.jaargang">2022</meta:user-defined>
    <meta:user-defined meta:name="OVERHEIDop.publicationIssue">321264</meta:user-defined>
    <meta:user-defined meta:name="OVERHEIDop.GmbID/DC.identifier">gmb-2022-321264</meta:user-defined>
    <meta:user-defined meta:name="OVERHEIDop.versieInformatie"/>
  </office:meta>
</office:document-meta>
</file>