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straat 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257 voor een omgevingsvergunning op locatie Tolstraat 27 in Meerkerk. De vergunning is verleend. Het besluit betreft het vergroten van de woning d.m.v. een uit- en opbouw aan de achte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2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straat 27 in Meerker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60</meta:user-defined>
    <meta:user-defined meta:name="OVERHEIDop.GmbID/DC.identifier">gmb-2022-321260</meta:user-defined>
    <meta:user-defined meta:name="OVERHEIDop.versieInformatie"/>
  </office:meta>
</office:document-meta>
</file>