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38, Kievitsweg 112, 2983AE Ridderkerk, het plaatsen van een tijdelijke woonunit (stacarava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mgevingsvergunning ontvangen voor het plaatsen van een tijdelijke woonunit (stacaravan) locatie Kievitsweg 112, 2983AE Ridderkerk. De aanvraag is geregistreerd onder zaaknummer 2022-000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125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5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5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sweg 112, 2983AE Ridderkerk</meta:user-defined>
    <dc:language>nl</dc:language>
    <meta:user-defined meta:name="OVERHEIDop.locatietype/OVERHEIDop.gebiedsmarkering">Punt</meta:user-defined>
    <meta:user-defined meta:name="DC.title">Kennisgeving aanvraag Omgevingsvergunning 2022-000338, Kievitsweg 112, 2983AE Ridderkerk, het plaatsen van een tijdelijke woonunit (stacaravan)</meta:user-defined>
    <meta:user-defined meta:name="DCTERMS.W3CDTF/DCTERMS.available">2022-07-14</meta:user-defined>
    <meta:user-defined meta:name="DCTERMS.W3CDTF/OVERHEIDop.jaargang">2022</meta:user-defined>
    <meta:user-defined meta:name="OVERHEIDop.publicationIssue">321257</meta:user-defined>
    <meta:user-defined meta:name="OVERHEIDop.GmbID/DC.identifier">gmb-2022-321257</meta:user-defined>
    <meta:user-defined meta:name="OVERHEIDop.versieInformatie"/>
  </office:meta>
</office:document-meta>
</file>