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melding inrit, Juliana van Stolbergstr 2, 2983HK Ridderkerk - 2022-000184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0184 voor het aanleggen van een uitrit op locatie Juliana van Stolbergstr 2, 2983HK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125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5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Juliana van Stolbergstr 2, 2983HK Ridderkerk</meta:user-defined>
    <dc:language>nl</dc:language>
    <meta:user-defined meta:name="OVERHEIDop.locatietype/OVERHEIDop.gebiedsmarkering">Punt</meta:user-defined>
    <meta:user-defined meta:name="DC.title">Kennisgeving besluit op melding inrit, Juliana van Stolbergstr 2, 2983HK Ridderkerk - 2022-000184, het aanleggen van een uitri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53</meta:user-defined>
    <meta:user-defined meta:name="OVERHEIDop.GmbID/DC.identifier">gmb-2022-321253</meta:user-defined>
    <meta:user-defined meta:name="OVERHEIDop.versieInformatie"/>
  </office:meta>
</office:document-meta>
</file>