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uggelaan 30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OV-2022-3428 voor een omgevingsvergunning op de locatie Bruggelaan 30 te Appelscha. De vergunning is verleend. Het besluit betreft:</text:p>
            <text:p text:style-name="common-al">het v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3 jul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3 jul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125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5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5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uggelaan 30 te Appelscha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52</meta:user-defined>
    <meta:user-defined meta:name="OVERHEIDop.GmbID/DC.identifier">gmb-2022-321252</meta:user-defined>
    <meta:user-defined meta:name="OVERHEIDop.versieInformatie"/>
  </office:meta>
</office:document-meta>
</file>