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kozijnen, Burg. De Hesselleplei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969 </text:p>
            <text:p text:style-name="common-al">Adres : Burg. De Hesselleplein 10, 6411 CG te Heerlen </text:p>
            <text:p text:style-name="common-al">Activiteit : het vervangen van de kozijnen</text:p>
            <text:p text:style-name="common-al">Datum besluit : 11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25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vangen van kozijnen, Burg. De Hesselleplein 10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251</meta:user-defined>
    <meta:user-defined meta:name="OVERHEIDop.GmbID/DC.identifier">gmb-2022-321251</meta:user-defined>
    <meta:user-defined meta:name="OVERHEIDop.versieInformatie"/>
  </office:meta>
</office:document-meta>
</file>