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twee overkappingen ten behoeve van een zonnelaadstation voor electrische auto's op locatie Van Tydencampstraat 4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juli 2022 heeft het college van burgemeester en wethouders van de gemeente Dalfsen een aanvraag ontvangen voor het plaatsen van twee overkappingen ten behoeve van een zonnelaadstation voor electrische auto's op het perceel Van Tydencampstraat 4 in Dalfsen. De aanvraag is geregistreerd onder zaaknummer Z/22/665842.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21248</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248</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248</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Van Tydencampstraat 4 in Dalfsen</meta:user-defined>
    <dc:language>nl</dc:language>
    <meta:user-defined meta:name="OVERHEIDop.locatietype/OVERHEIDop.gebiedsmarkering">Vlak</meta:user-defined>
    <meta:user-defined meta:name="DC.title">Kennisgeving aanvraag omgevingsvergunning voor het plaatsen van twee overkappingen ten behoeve van een zonnelaadstation voor electrische auto's op locatie Van Tydencampstraat 4 in Dalfsen</meta:user-defined>
    <meta:user-defined meta:name="DCTERMS.W3CDTF/DCTERMS.available">2022-07-19</meta:user-defined>
    <meta:user-defined meta:name="DCTERMS.W3CDTF/OVERHEIDop.jaargang">2022</meta:user-defined>
    <meta:user-defined meta:name="OVERHEIDop.publicationIssue">321248</meta:user-defined>
    <meta:user-defined meta:name="OVERHEIDop.GmbID/DC.identifier">gmb-2022-321248</meta:user-defined>
    <meta:user-defined meta:name="OVERHEIDop.versieInformatie"/>
  </office:meta>
</office:document-meta>
</file>