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Van Lijndenlaan 16, 7316 EJ,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juli 2022 </text:p>
            <text:p text:style-name="common-al">Wabonummer: D22/0300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124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4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4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049</meta:user-defined>
    <dc:language>nl</dc:language>
    <meta:user-defined meta:name="OVERHEIDop.locatietype/OVERHEIDop.gebiedsmarkering">Adres</meta:user-defined>
    <meta:user-defined meta:name="DC.title">Aanvraag omgevingsvergunning Graaf Van Lijndenlaan 16, 7316 EJ, Apeldoorn, het plaatsen van zonnepanel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247</meta:user-defined>
    <meta:user-defined meta:name="OVERHEIDop.GmbID/DC.identifier">gmb-2022-321247</meta:user-defined>
    <meta:user-defined meta:name="OVERHEIDop.versieInformatie"/>
  </office:meta>
</office:document-meta>
</file>