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78</text:p>
            <text:p text:style-name="common-al">Omschrijving: ontwikkelen van 2 woningen op achtererf</text:p>
            <text:p text:style-name="common-al">Adres: Strijpsestraat 77 5616GL Eindhoven</text:p>
            <text:p text:style-name="common-al">Datum ontvangst: 1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2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8</meta:user-defined>
    <meta:user-defined meta:name="DCTERMS.abstract">ontwikkelen van 2 woningen op achtererf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45</meta:user-defined>
    <meta:user-defined meta:name="OVERHEIDop.GmbID/DC.identifier">gmb-2022-321245</meta:user-defined>
    <meta:user-defined meta:name="OVERHEIDop.versieInformatie"/>
  </office:meta>
</office:document-meta>
</file>