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vergunning, ter hoogte van Kastanjelaan 4 t/m 10, 2982CM Ridderkerk - 2022-000224, het vervang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0224 voor het vervangen van 21 bomen op locatie ter hoogte van Kastanjelaan 4 t/m 10, 2982CM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124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r hoogte van Kastanjelaan 4 t/m 10, 2982CM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kapvergunning, ter hoogte van Kastanjelaan 4 t/m 10, 2982CM Ridderkerk - 2022-000224, het vervangen van 21 bom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42</meta:user-defined>
    <meta:user-defined meta:name="OVERHEIDop.GmbID/DC.identifier">gmb-2022-321242</meta:user-defined>
    <meta:user-defined meta:name="OVERHEIDop.versieInformatie"/>
  </office:meta>
</office:document-meta>
</file>