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5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Erfgoedverordening Rhed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Rheden;</text:p>
            <text:p text:style-name="al"/>
            <text:p text:style-name="al">gelezen het voorstel van burgemeester en wethouders van 17 mei 2022;</text:p>
            <text:p text:style-name="al"/>
            <text:p text:style-name="al">gelet op artikel 149 van de Gemeentewet en artikel 2.2 van de Wet algemene bepalingen omgevings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<text:span text:style-name="nadrukvet">Verordening tot wijziging van de</text:span><text:span text:style-name="nadrukvet">Erfgoedverordening </text:span><text:span text:style-name="nadrukvet">Rheden</text:span><text:span text:style-name="nadrukvet"> 2017</text:span></text:p>
            <text:p text:style-name="al"/>
            <text:p text:style-name="al">
            <text:span text:style-name="nadrukvet">Artikel I Wijziging</text:span>
          </text:p>
            <text:p text:style-name="al">De Erfgoedverordening Rheden 2017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
            <text:span text:style-name="nadrukvet">Artikel 1, </text:span>
            <text:span text:style-name="nadrukvet">onderdeel h </text:span>komt als volgt te luiden:</text:p>
            <text:p text:style-name="al"/>
            <text:p text:style-name="al">Commissie Ruimtelijke Kwaliteit: de commissie van onafhankelijk deskundigen, wiens taken en bevoegdheden nader zijn geregeld in de Verordening Commissie Ruimtelijke Kwaliteit.</text:p>
            <text:p text:style-name="al"/>
            <text:p text:style-name="al">
            <text:span text:style-name="nadrukvet">Artikel 1, </text:span>
            <text:span text:style-name="nadrukvet">onderdeel </text:span>
            <text:span text:style-name="nadrukvet">q</text:span> komt te vervallen</text:p>
            <text:p text:style-name="al"/>
            <text:p text:style-name="al">
            <text:span text:style-name="nadrukvet">In artikel 1</text:span>
            <text:span text:style-name="nadrukvet"> worden de</text:span>
            <text:span text:style-name="nadrukvet"> onderdelen </text:span>
            <text:span text:style-name="nadrukvet">r, s,</text:span>
            <text:span text:style-name="nadrukvet">t</text:span> hernummerd naar respectievelijk onderdeel q, r, s.</text:p>
            <text:p text:style-name="al"/>
            <text:p text:style-name="al">
            <text:span text:style-name="nadrukvet">B</text:span>
          </text:p>
            <text:p text:style-name="al"/>
            <text:p text:style-name="al">
            <text:span text:style-name="nadrukvet">In artikel 6,</text:span>
            <text:span text:style-name="nadrukvet">tweede lid, artikel 10, </text:span>
            <text:span text:style-name="nadrukvet">artikel 14, tweede lid, artikel 16, tweede lid en artikel 23, eerste lid </text:span>wordt de naam Commissie Cultuurhistorie vervangen door de naam Commissie Ruimtelijke Kwaliteit.</text:p>
            <text:p text:style-name="al"/>
            <text:p text:style-name="al">
            <text:span text:style-name="nadrukvet">C</text:span>
          </text:p>
            <text:p text:style-name="al"/>
            <text:p text:style-name="al">
            <text:span text:style-name="nadrukvet">Aan artikel 13, </text:span>
            <text:span text:style-name="nadrukvet">tweede lid</text:span> wordt na onderdeel b, het volgende onderdeel c toegevoegd:</text:p>
            <text:p text:style-name="al"/>
            <text:list text:style-name="id1-3-2-2-1-35">
              <text:list-item text:style-override="id1-3-2-2-1-35-1">
                <text:number>c</text:number>
                <text:p text:style-name="al"> indien werkzaamheden worden verricht waarvoor het college het Uitvoeringskader Erfgoed Rheden heeft vastgesteld en indien de richtlijnen in dat kader worden nageleefd.</text:p>
              </text:list-item>
            </text:list>
            <text:p text:style-name="al"/>
            <text:p text:style-name="al">
            <text:span text:style-name="nadrukvet">D</text:span>
          </text:p>
            <text:p text:style-name="al"/>
            <text:p text:style-name="al">
            <text:span text:style-name="nadrukvet">Artikel 3,</text:span>
            <text:span text:style-name="nadrukvet">derde lid, artikel </text:span>
            <text:span text:style-name="nadrukvet">6, </text:span>
            <text:span text:style-name="nadrukvet">eerste lid</text:span>, <text:span text:style-name="nadrukvet">artikel 14</text:span>, <text:span text:style-name="nadrukvet">derde lid, </text:span><text:span text:style-name="nadrukvet">artikel 20, </text:span><text:span text:style-name="nadrukvet">derde en vierde lid en</text:span><text:span text:style-name="nadrukvet"> artikel 23, t</text:span><text:span text:style-name="nadrukvet">weede lid </text:span>komen te vervallen. De nummering van de desbetreffende artikel(leden) wordt dienovereenkomstig aangepast.</text:p>
            <text:p text:style-name="al"/>
            <text:p text:style-name="al">
            <text:span text:style-name="nadrukvet">Artikel II Inwerkingtreding</text:span>
          </text:p>
            <text:p text:style-name="al"/>
            <text:p text:style-name="al">Deze verordening treedt in werking de dag na bekendmaking.</text:p>
            <text:p text:style-name="al"/>
            <text:p text:style-name="al">Vastgesteld bij raadsbesluit d.d. 28 juni 2022, nr. 13.</text:p>
            <text:p text:style-name="al"/>
            <text:p text:style-name="al">Velp, 28 juni 2022</text:p>
            <text:p text:style-name="al"/>
            <text:p text:style-name="al">De raad voornoemd,</text:p>
            <text:p text:style-name="al"/>
            <text:p text:style-name="al">voorzitter.</text:p>
            <text:p text:style-name="al"/>
            <text:p text:style-name="al">griffier.</text:p>
            <text:p text:style-name="al"/>
            <text:p text:style-name="al">
            <text:span text:style-name="nadrukvet">TOELICHTING NIEUWE C.Q. GEWIJZIGDE ARTIKELEN</text:span>
          </text:p>
            <text:p text:style-name="al"/>
            <text:p text:style-name="al">
            <text:span text:style-name="nadrukvet">A</text:span>
          </text:p>
            <text:p text:style-name="al"/>
            <text:p text:style-name="al">
            <text:span text:style-name="nadrukvet">Artikel 1, lid 2 sub c:</text:span>
          </text:p>
            <text:p text:style-name="al"/>
            <text:p text:style-name="al">De bepaling onder sub c wordt toegevoegd om daarmee het Toetsingskader vergunningplicht Erfgoed Rheden 2022 juridisch te borgen voor gemeentelijke monumenten.</text:p>
            <text:p text:style-name="al"/>
            <text:p text:style-name="al">
            <text:span text:style-name="nadrukvet">Artikel 1 onder </text:span>
            <text:span text:style-name="nadrukvet">h</text:span>
            <text:span text:style-name="nadrukvet">:</text:span>
          </text:p>
            <text:p text:style-name="al"/>
            <text:p text:style-name="al">In verband met de Verordening Commissie Ruimtelijke Kwaliteit kan in deze artikelleden de naam Commissie Cultuurhistorie worden vervangen door Commissie Ruimtelijke Kwaliteit.</text:p>
            <text:p text:style-name="al"/>
            <text:p text:style-name="al">
            <text:span text:style-name="nadrukvet">Artikel 1 onder </text:span>
            <text:span text:style-name="nadrukvet">q</text:span>
            <text:span text:style-name="nadrukvet">:</text:span>
          </text:p>
            <text:p text:style-name="al"/>
            <text:p text:style-name="al">Het is inmiddels staande jurisprudentie dat onder de aanwijzing van een monument niet alleen het exterieur maar ook het interieur valt. Nu onder het begrip monument zoals vermeld onder artikel 1 onder A, B en F ook het interieur valt kan de nadere duiding daarvan zoals opgenomen onder Q komen te vervallen.</text:p>
            <text:p text:style-name="al"/>
            <text:p text:style-name="al">
            <text:span text:style-name="nadrukvet">D</text:span>
          </text:p>
            <text:p text:style-name="al">
            <text:span text:style-name="nadrukvet">Artikel 3</text:span>
            <text:span text:style-name="nadrukvet"> lid 3, artikel 6 lid 1, artikel 14 lid 3, artikel 20 lid 3 en 4, artikel 23 </text:span>
            <text:span text:style-name="nadrukvet">lid</text:span>
            <text:span text:style-name="nadrukvet"> 2</text:span>
          </text:p>
            <text:p text:style-name="al"/>
            <text:p text:style-name="al">Om dubbelingen met de Verordening Commissie Ruimtelijke Kwaliteit te voorkomen kunnen deze artikelleden komen te verval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12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149</meta:user-defined>
    <meta:user-defined meta:name="DC.source">Wet algemene bepalingen omgevingsrecht, art. 2.2</meta:user-defined>
    <meta:user-defined meta:name="DCTERMS.alternative">Erfgoedverordening Rheden 2017</meta:user-defined>
    <dc:language>nl</dc:language>
    <meta:user-defined meta:name="OVERHEIDop.locatietype/OVERHEIDop.gebiedsmarkering">Gemeente</meta:user-defined>
    <meta:user-defined meta:name="DC.title">Erfgoedverordening Rheden 2017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36</meta:user-defined>
    <meta:user-defined meta:name="OVERHEIDop.betreftRegeling">CVDR454294_2</meta:user-defined>
    <meta:user-defined meta:name="xs:date/OVERHEIDop.startdatum">2022-07-15</meta:user-defined>
    <meta:user-defined meta:name="OVERHEIDop.GmbID/DC.identifier">gmb-2022-321236</meta:user-defined>
    <meta:user-defined meta:name="OVERHEIDop.versieInformatie"/>
  </office:meta>
</office:document-meta>
</file>