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r. M. Meekhoffstraat 1 in Baf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kappen van een carpinus betulus vormboom op de locatie nabij Mr. M. Meekhoffstraat 1 in Baflo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23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23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carpinus betulus vormboom, nabij Mr. M. Meekhoffstraat 1 in Baflo (11 juli 2022)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abij Mr. M. Meekhoffstraat 1 in Baflo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234</meta:user-defined>
    <meta:user-defined meta:name="OVERHEIDop.GmbID/DC.identifier">gmb-2022-321234</meta:user-defined>
    <meta:user-defined meta:name="OVERHEIDop.versieInformatie"/>
  </office:meta>
</office:document-meta>
</file>