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Dûker 1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OV-2021-4623 voor een omgevingsvergunning op de locatie De Dûker 1 te Terwispel. De vergunning is verleend. Het besluit betreft:</text:p>
            <text:p text:style-name="common-al">uitbreiding ligboxen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juli 2022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start op 16 juli 2022 en bedraagt 6 weken.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123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Dûker 1 te Terwisp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33</meta:user-defined>
    <meta:user-defined meta:name="OVERHEIDop.GmbID/DC.identifier">gmb-2022-321233</meta:user-defined>
    <meta:user-defined meta:name="OVERHEIDop.versieInformatie"/>
  </office:meta>
</office:document-meta>
</file>