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bestemming bedrijfswoning naar wonen op het perceel Kleine Zomerdijk 4a, 1687PA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besloten om de beslistermijn voor de aanvraag met zaaknummer 2022-001142 voor een omgevingsvergunning voor het wijzigen bestemming bedrijfswoning naar wonen op locatie Kleine Zomerdijk 4a, 1687PA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123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leine Zomerdijk 4a, 1687PA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wijzigen bestemming bedrijfswoning naar wonen op het perceel Kleine Zomerdijk 4a, 1687PA Wognu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32</meta:user-defined>
    <meta:user-defined meta:name="OVERHEIDop.GmbID/DC.identifier">gmb-2022-321232</meta:user-defined>
    <meta:user-defined meta:name="OVERHEIDop.versieInformatie"/>
  </office:meta>
</office:document-meta>
</file>