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52 in Sassenheim, Kenmerk Z-22-261757, het wijzigen va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kozijnen in de voorgevel</text:p>
            <text:p text:style-name="common-al"/>
            <text:p text:style-name="common-al">
            <text:span text:style-name="nadrukcur">Datum ontvangst </text:span>11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122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agerdreef 52 in Sassenheim, Kenmerk Z-22-261757, het wijzigen van de kozijnen in de voorgev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228</meta:user-defined>
    <meta:user-defined meta:name="OVERHEIDop.GmbID/DC.identifier">gmb-2022-321228</meta:user-defined>
    <meta:user-defined meta:name="OVERHEIDop.versieInformatie"/>
  </office:meta>
</office:document-meta>
</file>