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Bladel 2022</text:p>
      <text:section text:name="regeling_id1-3-2" text:style-name="regeling">
        <text:section text:name="aanhef_id1-3-2-1" text:style-name="aanhef">
          <text:section text:name="preambule_id1-3-2-1-1" text:style-name="preambule">
            <text:p text:style-name="al">het college van de gemeente Bladel</text:p>
            <text:p text:style-name="al"/>
            <text:p text:style-name="al">gelet op het artikel titel 4.3 van de Algemene wet bestuursrecht en artikel 36b Participatiewet;</text:p>
            <text:p text:style-name="al"/>
            <text:p text:style-name="al">overwegende dat het college beleidsregels wenst te stellen voor het uitkeren van studietoeslag op grond van artikel 36b Participatiewet;</text:p>
            <text:p text:style-name="al"/>
            <text:p text:style-name="al">b e s l u i t </text:p>
            <text:p text:style-name="al"/>
            <text:p text:style-name="al">vast te stellen de volgende beleidsregel:</text:p>
            <text:p text:style-name="al"/>
            <text:p text:style-name="al">Beleidsregels Studietoeslag gemeente Blad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text:number>
                    <text:p text:style-name="al">aanvraag: een verzoek om studietoeslag als bedoeld in artikel 36b lid 1 Pw;</text:p>
                  </text:list-item>
                  <text:list-item text:style-override="id1-3-2-2-1-3-3-2">
                    <text:number>-</text:number>
                    <text:p text:style-name="al">Awb: Algemene wet bestuursrecht;</text:p>
                  </text:list-item>
                  <text:list-item text:style-override="id1-3-2-2-1-3-3-3">
                    <text:number>-</text:number>
                    <text:p text:style-name="al">Pw: Participatiewet;</text:p>
                  </text:list-item>
                  <text:list-item text:style-override="id1-3-2-2-1-3-3-4">
                    <text:number>-</text:number>
                    <text:p text:style-name="al">Wajong: Wet arbeidsongeschiktheidsvoorziening jonggehandicapten;</text:p>
                  </text:list-item>
                  <text:list-item text:style-override="id1-3-2-2-1-3-3-5">
                    <text:number>-</text:number>
                    <text:p text:style-name="al">WSF: Wet studiefinanciering 2000;</text:p>
                  </text:list-item>
                  <text:list-item text:style-override="id1-3-2-2-1-3-3-6">
                    <text:number>-</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het verlenen van mantelzorg;</text:p>
                  </text:list-item>
                  <text:list-item text:style-override="id1-3-2-2-2-4-3-2">
                    <text:number>-</text:number>
                    <text:p text:style-name="al">kortdurende beperkingen;</text:p>
                  </text:list-item>
                  <text:list-item text:style-override="id1-3-2-2-2-4-3-3">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r bestaat recht op studietoeslag als belanghebbende:</text:p>
                <text:list text:style-name="id1-3-2-2-3-2-3">
                  <text:list-item text:style-override="id1-3-2-2-3-2-3-1">
                    <text:number>a.</text:number>
                    <text:p text:style-name="al">als rechtstreeks gevolg van een ziekte of gebrek, structureel niet in staat is om naast de studie inkomsten te verwerven;</text:p>
                  </text:list-item>
                  <text:list-item text:style-override="id1-3-2-2-3-2-3-2">
                    <text:number>b.</text:number>
                    <text:p text:style-name="al">studiefinanciering ontvangt op grond van de WSF of een tegemoetkoming krijgt op grond van de WTOS. Het levenlanglerenkrediet van de WSF valt niet hieronder;</text:p>
                  </text:list-item>
                  <text:list-item text:style-override="id1-3-2-2-3-2-3-3">
                    <text:number>c.</text:number>
                    <text:p text:style-name="al">geen recht heeft op een uitkering op grond van de Wajong.</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ingediend via het aanvraagformulier studietoeslag.</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belanghebbende de aanvraag om studietoeslag heeft ingediend.</text:p>
              </text:list-item>
              <text:list-item text:style-override="id1-3-2-2-5-3">
                <text:number>2.</text:number>
                <text:p text:style-name="al">In afwijking van lid 1 wordt studietoeslag met terugwerkende kracht ook toegekend over een periode die is gelegen voor de dag waarop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 3. </text:number>
                <text:p text:style-name="al">In afwijking van lid 2 wordt studietoeslag niet met terugwerkende kracht toegekend over een periode die is gelegen:</text:p>
                <text:list text:style-name="id1-3-2-2-5-4-3">
                  <text:list-item text:style-override="id1-3-2-2-5-4-3-1">
                    <text:number>a.</text:number>
                    <text:p text:style-name="al">voor 1 april 2022;</text:p>
                  </text:list-item>
                  <text:list-item text:style-override="id1-3-2-2-5-4-3-2">
                    <text:number>b.</text:number>
                    <text:p text:style-name="al">5 jaar voorafgaand aan de dag waarop belanghebbende de aanvraag om studietoeslag heeft ingediend.</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bedraagt per maand 25% van het wettelijk bruto minimum loon, dat voor belanghebbende geldt.</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In afwijking van lid 1 kan het college alleen in deze situaties een medisch advies achterwege laten als:</text:p>
                <text:list text:style-name="id1-3-2-2-7-3-3">
                  <text:list-item text:style-override="id1-3-2-2-7-3-3-1">
                    <text:number>a.</text:number>
                    <text:p text:style-name="al">direct duidelijk is dat er recht bestaat op studietoeslag gelet op de ernst/aard van de structurele medische beperking;</text:p>
                  </text:list-item>
                  <text:list-item text:style-override="id1-3-2-2-7-3-3-2">
                    <text:number>b.</text:number>
                    <text:p text:style-name="al">vaststaat dat belanghebbende geen studiefinanciering op grond van de WSF of tegemoetkoming op grond van de WTOS wordt ontvangen;</text:p>
                  </text:list-item>
                  <text:list-item text:style-override="id1-3-2-2-7-3-3-3">
                    <text:number>c.</text:number>
                    <text:p text:style-name="al">belanghebbende recht heeft op een Wajong uitkering;</text:p>
                  </text:list-item>
                  <text:list-item text:style-override="id1-3-2-2-7-3-3-4">
                    <text:number>d.</text:number>
                    <text:p text:style-name="al">belanghebbende werkt naast de studie, niet zijnde een stage.</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beleidsregel treedt in werking op de dag na de bekendmaking en werkt terug tot en met 1 april 2022.</text:p>
              </text:list-item>
              <text:list-item text:style-override="id1-3-2-2-10-3">
                <text:number>2.</text:number>
                <text:p text:style-name="al">Deze beleidsregel wordt aangehaald als: Beleidsregels Studietoeslag gemeente Bladel 2022.</text:p>
              </text:list-item>
              <text:list-item text:style-override="id1-3-2-2-10-4">
                <text:number>3.</text:number>
                <text:p text:style-name="al">Artikel 8 van de Nadere regels en beleidsregels Re-integratie Participatiewet, IOAW en IOAZ 2015 wordt ingetrokken.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gemeente Bladel 2022</text:p>
          </text:section>
        </text:section>
        <text:section text:name="regeling-sluiting_id1-3-2-3" text:style-name="regeling-sluiting">
          <text:section text:name="ondertekening_id1-3-2-3-1">
            <text:p><text:span text:style-name="functie">Aldus besloten in de vergadering van het college van Bladel op 5 juli 2022</text:span></text:p>
          </text:section>
          <text:section text:name="ondertekening_id1-3-2-3-2">
            <text:p><text:span text:style-name="functie"/></text:p>
            <text:p><text:span text:style-name="functie">burgemeester en wethouders van Bladel,</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 </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Hardheidsclausule</text:span>
        </text:p>
          <text:p text:style-name="al">Het college mag van eigen beleidsregels afwijken als toepassing ervan in een individueel geval door bijzondere omstandigheden onevenredig is in verhouding tot de met de beleidsregel te dienen doelen. Dit is geregeld in artikel 4:84 Awb.</text:p>
          <text:p text:style-name="al"/>
          <text:p text:style-name="al">Het college heeft voor de duidelijkheid ervoor gekozen in de beleidsregels een hardheidsclausule op te nemen.</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vet">Begrip inkomsten kunnen verwerven</text:span>
        </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list text:style-name="id1-3-2-4-59">
            <text:list-item text:style-override="id1-3-2-4-59-1">
              <text:number>-</text:number>
              <text:p text:style-name="al">mantelzorg</text:p>
            </text:list-item>
            <text:list-item text:style-override="id1-3-2-4-59-2">
              <text:number>-</text:number>
              <text:p text:style-name="al">gebroken been</text:p>
            </text:list-item>
            <text:list-item text:style-override="id1-3-2-4-59-3">
              <text:number>-</text:number>
              <text:p text:style-name="al">kortdurende beperkingen. Denk aan een ziekenhuisopname tot 6 maanden.</text:p>
            </text:list-item>
            <text:list-item text:style-override="id1-3-2-4-59-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text:span>
        </text:p>
          <text:p text:style-name="al">Het college mag ten guste afwijken van de normen bepaald in de AMvB. In artikel 8 van de Nadere regels en beleidsregels Re-integratie Participatiewet, IOAW en IOAZ 2015 was opgenomen, dat de hoogte van de individuele studietoeslag 25% bedraagt van het wettelijk bruto minimum loon, dat voor de belanghebbende geldt. Dit bedrag is hoger dan de bedragen genoemd in de AMvB. Dit bedrag wordt gehandhaafd in deze Beleidsregels studietoeslag.</text:p>
          <text:p text:style-name="al"/>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
          <text:span text:style-name="nadrukvet">Artikel 7. Medisch advies</text:span>
        </text:p>
          <text:p text:style-name="al">
          <text:span text:style-name="nadrukvet">Medisch advies door onafhankelijke deskundige</text:span>
        </text:p>
          <text:p text:style-name="al">Het college vraagt een medisch advies aan voor de beoordeling of recht bestaat op de studietoeslag.</text:p>
          <text:p text:style-name="al">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text:p>
          <text:p text:style-name="al"/>
          <text:p text:style-name="al">
          <text:span text:style-name="nadrukvet">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In lid 2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122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2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2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6b van de Participatiewet]|[1.0:c:BWBR0015703&amp;artikel=36b&amp;g=2022-07-01</meta:user-defined>
    <meta:user-defined meta:name="DCTERMS.alternative">Beleidsregels studietoeslag gemeente Bladel 2022</meta:user-defined>
    <dc:language>nl</dc:language>
    <meta:user-defined meta:name="OVERHEIDop.locatietype/OVERHEIDop.gebiedsmarkering">Gemeente</meta:user-defined>
    <meta:user-defined meta:name="DC.title">Beleidsregels Studietoeslag gemeente Bladel 2022</meta:user-defined>
    <meta:user-defined meta:name="DCTERMS.W3CDTF/DCTERMS.available">2022-07-14</meta:user-defined>
    <meta:user-defined meta:name="DCTERMS.W3CDTF/OVERHEIDop.jaargang">2022</meta:user-defined>
    <meta:user-defined meta:name="OVERHEIDop.publicationIssue">321221</meta:user-defined>
    <meta:user-defined meta:name="OVERHEIDop.betreftRegeling">CVDR679537_1</meta:user-defined>
    <meta:user-defined meta:name="xs:date/OVERHEIDop.startdatum">2022-07-15</meta:user-defined>
    <meta:user-defined meta:name="OVERHEIDop.GmbID/DC.identifier">gmb-2022-321221</meta:user-defined>
    <meta:user-defined meta:name="OVERHEIDop.versieInformatie"/>
  </office:meta>
</office:document-meta>
</file>