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797 - het bouwen van een dakopbouw  op de locatie 't Hoenstraat 25, 1551 GA West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121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1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1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200979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15</meta:user-defined>
    <meta:user-defined meta:name="OVERHEIDop.GmbID/DC.identifier">gmb-2022-321215</meta:user-defined>
    <meta:user-defined meta:name="OVERHEIDop.versieInformatie"/>
  </office:meta>
</office:document-meta>
</file>