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edderkenstraat 9 te Stein (O2022-092\0971192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0 mei 2022 ingekomen aanvraag omgevingsvergunning met registratienummer O2022-092\0971192986 voor het vernieuwen van de dakconstructie en het wijzigen van de buitengevels gelegen aan Ledderkenstraat 9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21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1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1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Ledderkenstraat 9 te Stein (O2022-092\0971192986)</meta:user-defined>
    <meta:user-defined meta:name="DCTERMS.W3CDTF/DCTERMS.available">2022-07-14</meta:user-defined>
    <meta:user-defined meta:name="DCTERMS.W3CDTF/OVERHEIDop.jaargang">2022</meta:user-defined>
    <meta:user-defined meta:name="OVERHEIDop.publicationIssue">321212</meta:user-defined>
    <meta:user-defined meta:name="OVERHEIDop.GmbID/DC.identifier">gmb-2022-321212</meta:user-defined>
    <meta:user-defined meta:name="OVERHEIDop.versieInformatie"/>
  </office:meta>
</office:document-meta>
</file>