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bouwen van 5 nieuwe woningen - nabij Leidseweg 104,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18/017706 De vergunning is naar de aanvrager verzonden op 5 januari 2022 (verzenddatum). Terinzagelegging Gedurende zes weken na deze publicatie kunt u het besluit digitaal inzien. U kunt dit aanvragen via de website: www.voorschoten.nl/digitaalinzien . Voor vragen kunt u telefonisch contact opnemen via 14071.  Bent u het niet eens met he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Daarvoor moet u wel beschikken over DigiD (elektronische handtekening). Als u nog geen DigiD heeft kunt u deze aanvragen via www.digid.nl. Geen beroep kan worden ingesteld door een belanghebbende die tegen het ontwerpbesluit geen zienswijzen heeft ingebracht of aan wie redelijkerwijs verweten kan worden geen zienswijzen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12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uitgebreide procedure): het bouwen van 5 nieuwe woningen - nabij Leidseweg 104, Voorschoten</meta:user-defined>
    <meta:user-defined meta:name="DCTERMS.W3CDTF/DCTERMS.available">2022-01-26</meta:user-defined>
    <meta:user-defined meta:name="DCTERMS.W3CDTF/OVERHEIDop.jaargang">2022</meta:user-defined>
    <meta:user-defined meta:name="OVERHEIDop.publicationIssue">32121</meta:user-defined>
    <meta:user-defined meta:name="OVERHEIDop.GmbID/DC.identifier">gmb-2022-32121</meta:user-defined>
    <meta:user-defined meta:name="OVERHEIDop.versieInformatie"/>
  </office:meta>
</office:document-meta>
</file>