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het plaatsen van objecten op het strand van april t/m september aan Boulevard Zeezijde 2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 het plaatsen van objecten op het strand</text:span>
          </text:p>
            <text:p text:style-name="common-al">Burgemeester en wethouders van Katwijk maken bekend dat de volgende ontheffing is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</text:p>
                    <text:p text:style-name="table_al">Zeezijde 23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plaatsen van objecten op het strand, namelijk: </text:p>
                    <text:p text:style-name="table_al">parasols, windschermen, strandbedden, strandstoelen, </text:p>
                    <text:p text:style-name="table_al">picknicktafels, plantenbakken, strandcabines en terrastafels </text:p>
                    <text:p text:style-name="table_al">(van april t/m september)</text:p>
                  </table:table-cell>
                  <table:table-cell table:style-name="entry" table:number-rows-spanned="1" table:number-columns-spanned="1">
                    <text:p text:style-name="table_al">08-07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2120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0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0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laatsen van objecten op het strand van april t/m september aan Boulevard Zeezijde 23 te Katwij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05</meta:user-defined>
    <meta:user-defined meta:name="OVERHEIDop.GmbID/DC.identifier">gmb-2022-321205</meta:user-defined>
    <meta:user-defined meta:name="OVERHEIDop.versieInformatie"/>
  </office:meta>
</office:document-meta>
</file>