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objecten op het strand van april t/m september aan Boulevard Zeezijde 2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an objecten op het strand</text:span>
          </text:p>
            <text:p text:style-name="common-al">Burgemeester en wethouders van Katwijk maken bekend dat de volgende ontheffing is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</text:p>
                    <text:p text:style-name="table_al">Zeezijde 21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plaatsen van objecten op het strand, namelijk: </text:p>
                    <text:p text:style-name="table_al">1 x speeltoestel (gehele jaar), parasol, windschermen, strandbedden, strandstoelen, picknicktafels, plantenbakken, strandcabines en terrastafels (van april t/m september)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120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objecten op het strand van april t/m september aan Boulevard Zeezijde 21 te Kat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00</meta:user-defined>
    <meta:user-defined meta:name="OVERHEIDop.GmbID/DC.identifier">gmb-2022-321200</meta:user-defined>
    <meta:user-defined meta:name="OVERHEIDop.versieInformatie"/>
  </office:meta>
</office:document-meta>
</file>