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 woonschip, Rembrandtkade 197 te Deventer (21388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5:18 lid 2 van de Algemene plaatselijke verordening een aanvraag ontvangen nabij Rembrandtkade 197 te Deventer voor een ligplaats van een woonschip.</text:p>
            <text:p text:style-name="common-al">De aanvraag ligt van 14 juli 2022 t/m 27 juli 2022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1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ligplaats woonschip, Rembrandtkade 197 te Deventer (213888-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97</meta:user-defined>
    <meta:user-defined meta:name="OVERHEIDop.GmbID/DC.identifier">gmb-2022-321197</meta:user-defined>
    <meta:user-defined meta:name="OVERHEIDop.versieInformatie"/>
  </office:meta>
</office:document-meta>
</file>