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Stichting OP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oetermeer;</text:p>
            <text:p text:style-name="common-al">Gelezen het voorstel van burgemeester en wethouders van 17 mei 2022</text:p>
            <text:p text:style-name="common-al">
            <text:span text:style-name="nadrukvet">besluit</text:span>
          </text:p>
            <text:p text:style-name="common-al">De heer M.J.T. Bosman te benoemen als lid van de raad van toezicht van de Stichting</text:p>
            <text:p text:style-name="common-al">OPOZ.</text:p>
            <text:p text:style-name="last-al">Over dit besluit geen referendum mogelijk te maken omdat het een individuele kwestie, namelijk benoemingen, betreft. Dit besluit treedt in werking de dag na d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op 27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1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Stichting OPOZ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95</meta:user-defined>
    <meta:user-defined meta:name="OVERHEIDop.GmbID/DC.identifier">gmb-2022-321195</meta:user-defined>
    <meta:user-defined meta:name="OVERHEIDop.versieInformatie"/>
  </office:meta>
</office:document-meta>
</file>