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77</text:p>
            <text:p text:style-name="common-al">Omschrijving: plaatsen van nieuwe winkelpui</text:p>
            <text:p text:style-name="common-al">Adres: Hermanus Boexstraat 10 5611AJ Eindhoven</text:p>
            <text:p text:style-name="common-al">Datum ontvangst: 1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1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7</meta:user-defined>
    <meta:user-defined meta:name="DCTERMS.abstract">plaatsen van nieuwe winkelpui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88</meta:user-defined>
    <meta:user-defined meta:name="OVERHEIDop.GmbID/DC.identifier">gmb-2022-321188</meta:user-defined>
    <meta:user-defined meta:name="OVERHEIDop.versieInformatie"/>
  </office:meta>
</office:document-meta>
</file>