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vlietkade 10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2 een aanvraag voor een omgevingsvergunning ontvangen. Dit betreft het afkrabben van verf aan de binnenzijde van de boot ter plaatse van Burgvlietkade 102 in Gouda. De aanvraag is geregistreerd onder kenmerk 20221732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18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8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8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vlietkade 102 in Gouda</meta:user-defined>
    <meta:user-defined meta:name="DCTERMS.W3CDTF/DCTERMS.available">2022-07-14</meta:user-defined>
    <meta:user-defined meta:name="DCTERMS.W3CDTF/OVERHEIDop.jaargang">2022</meta:user-defined>
    <meta:user-defined meta:name="OVERHEIDop.publicationIssue">321184</meta:user-defined>
    <meta:user-defined meta:name="OVERHEIDop.GmbID/DC.identifier">gmb-2022-321184</meta:user-defined>
    <meta:user-defined meta:name="OVERHEIDop.versieInformatie"/>
  </office:meta>
</office:document-meta>
</file>