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aanbouwen van een werktuigenberging op locatie Korte Kamp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2 heeft het college van burgemeester en wethouders van de gemeente Dalfsen een aanvraag ontvangen voor het aanbouwen van een werktuigenberging op het perceel Korte Kampen 5 in Dalfsen. De aanvraag is geregistreerd onder zaaknummer Z/22/66574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17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orte Kampen 5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aanbouwen van een werktuigenberging op locatie Korte Kampen 5 in Dalfs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1177</meta:user-defined>
    <meta:user-defined meta:name="OVERHEIDop.GmbID/DC.identifier">gmb-2022-321177</meta:user-defined>
    <meta:user-defined meta:name="OVERHEIDop.versieInformatie"/>
  </office:meta>
</office:document-meta>
</file>