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Herikeresweg Markelo, zaaknummer 0000286162, het houden van een evenement (4 x 4 op 25 sept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6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1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6162</meta:user-defined>
    <meta:user-defined meta:name="DCTERMS.abstract">het houden van een evenement (4 x 4 op 25 september 2022)</meta:user-defined>
    <dc:language>nl</dc:language>
    <meta:user-defined meta:name="OVERHEIDop.locatietype/OVERHEIDop.gebiedsmarkering">Punt</meta:user-defined>
    <meta:user-defined meta:name="DC.title">Ingediende aanvraag reguliere vergunning, Herikeresweg Markelo, zaaknummer 0000286162, het houden van een evenement (4 x 4 op 25 september 2022)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62</meta:user-defined>
    <meta:user-defined meta:name="OVERHEIDop.GmbID/DC.identifier">gmb-2022-321162</meta:user-defined>
    <meta:user-defined meta:name="OVERHEIDop.versieInformatie"/>
  </office:meta>
</office:document-meta>
</file>