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ntweg 28, Den Hoorn - Het plaatsen van een zonne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SR) Pontweg 28 – Den Hoorn: 3198340 Het plaatsen van een zonneweide (verzonden 8 jul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11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ontweg 28, Den Hoorn - Het plaatsen van een zonneweide</meta:user-defined>
    <meta:user-defined meta:name="DCTERMS.W3CDTF/DCTERMS.available">2022-07-15</meta:user-defined>
    <meta:user-defined meta:name="DCTERMS.W3CDTF/OVERHEIDop.jaargang">2022</meta:user-defined>
    <meta:user-defined meta:name="OVERHEIDop.externeBijlage">Besluit Omgevingsvergunning|exb-2022-39889</meta:user-defined>
    <meta:user-defined meta:name="OVERHEIDop.externeBijlage">Toelichting|exb-2022-39890</meta:user-defined>
    <meta:user-defined meta:name="OVERHEIDop.publicationIssue">321161</meta:user-defined>
    <meta:user-defined meta:name="OVERHEIDop.GmbID/DC.identifier">gmb-2022-321161</meta:user-defined>
    <meta:user-defined meta:name="OVERHEIDop.versieInformatie"/>
  </office:meta>
</office:document-meta>
</file>