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Noorderkade 10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de gemeente Alkmaar, naar aanleiding van een ingediend evaluatierapport, ingestemd met de uitgevoerde sanering op de locatie <text:span text:style-name="nadrukvet">Noorderkade 1027 te Alkmaar in de gemeente Alkmaa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0 juli tot 31 augustus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772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15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7729 Noorderkade 1027, Alkmaar</meta:user-defined>
    <dc:language>nl</dc:language>
    <meta:user-defined meta:name="OVERHEIDop.locatietype/OVERHEIDop.gebiedsmarkering">Weg</meta:user-defined>
    <meta:user-defined meta:name="DC.title">WET BODEMBESCHERMING Noorderkade 1027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150</meta:user-defined>
    <meta:user-defined meta:name="OVERHEIDop.GmbID/DC.identifier">gmb-2022-321150</meta:user-defined>
    <meta:user-defined meta:name="OVERHEIDop.versieInformatie"/>
  </office:meta>
</office:document-meta>
</file>