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Kikkertstraat 31A, De Cocksdorp - Het tijdelijk plaatsen van een foodtru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AB) Kikkertstraat 31A – De Cocksdorp: 3197078 Het tijdelijk plaatsen van een foodtruck (verzonden 6 jul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114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4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4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Kikkertstraat 31A, De Cocksdorp - Het tijdelijk plaatsen van een foodtruck</meta:user-defined>
    <meta:user-defined meta:name="DCTERMS.W3CDTF/DCTERMS.available">2022-07-15</meta:user-defined>
    <meta:user-defined meta:name="DCTERMS.W3CDTF/OVERHEIDop.jaargang">2022</meta:user-defined>
    <meta:user-defined meta:name="OVERHEIDop.externeBijlage">Besluit Omgevingsvergunning|exb-2022-39886</meta:user-defined>
    <meta:user-defined meta:name="OVERHEIDop.externeBijlage">Tekening - situatie|exb-2022-39887</meta:user-defined>
    <meta:user-defined meta:name="OVERHEIDop.publicationIssue">321148</meta:user-defined>
    <meta:user-defined meta:name="OVERHEIDop.GmbID/DC.identifier">gmb-2022-321148</meta:user-defined>
    <meta:user-defined meta:name="OVERHEIDop.versieInformatie"/>
  </office:meta>
</office:document-meta>
</file>