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en aanleggen van een fietsbrug Hannie Schaftpad (Brug 16), [DVT00M02866] Deventer M 286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12</text:p>
            <text:p text:style-name="common-al">Verzenddatum besluit: 12-07-2022</text:p>
            <text:p text:style-name="common-al">Locatie: [DVT00M02866] Deventer M 2866, Hannie Schaftpad, Deventer</text:p>
            <text:p text:style-name="common-al">Projectomschrijving: het verwijderen en aanleggen van een fietsbrug Hannie Schaftpad (Brug 16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13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3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12</meta:user-defined>
    <meta:user-defined meta:name="DCTERMS.abstract">het verwijderen en aanleggen van een fietsbrug Hannie Schaftpad (Brug 16)</meta:user-defined>
    <dc:language>nl</dc:language>
    <meta:user-defined meta:name="OVERHEIDop.locatietype/OVERHEIDop.gebiedsmarkering">Punt</meta:user-defined>
    <meta:user-defined meta:name="DC.title">Verleende omgevingsvergunning met reguliere procedure, het verwijderen en aanleggen van een fietsbrug Hannie Schaftpad (Brug 16), [DVT00M02866] Deventer M 2866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35</meta:user-defined>
    <meta:user-defined meta:name="OVERHEIDop.GmbID/DC.identifier">gmb-2022-321135</meta:user-defined>
    <meta:user-defined meta:name="OVERHEIDop.versieInformatie"/>
  </office:meta>
</office:document-meta>
</file>