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75</text:p>
            <text:p text:style-name="common-al">Omschrijving: verbouwen tandartspraktijk met bovenwoning naar appartement met bovenwoning</text:p>
            <text:p text:style-name="common-al">Adres: Nieuwpoortstraat 11 5628NA Eindhoven</text:p>
            <text:p text:style-name="common-al">Datum ontvangst: 1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13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75</meta:user-defined>
    <meta:user-defined meta:name="DCTERMS.abstract">verbouwen tandartspraktijk met bovenwoning naar appartement met boven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34</meta:user-defined>
    <meta:user-defined meta:name="OVERHEIDop.GmbID/DC.identifier">gmb-2022-321134</meta:user-defined>
    <meta:user-defined meta:name="OVERHEIDop.versieInformatie"/>
  </office:meta>
</office:document-meta>
</file>