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bertshoeve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uli 2022 besloten om de beslistermijn voor de aanvraag met zaaknummer OV-2022-0374 voor een omgevingsvergunning op locatie Wilbertshoeve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11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bertshoeve 3 te Vegh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32</meta:user-defined>
    <meta:user-defined meta:name="OVERHEIDop.GmbID/DC.identifier">gmb-2022-321132</meta:user-defined>
    <meta:user-defined meta:name="OVERHEIDop.versieInformatie"/>
  </office:meta>
</office:document-meta>
</file>