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Klaverspanner 3, Den Burg -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TS) Klaverspanner 3 – Den Burg: 3167661 Plaatsen erfafscheiding (de uiterste beslisdatum is 24 augustus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112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2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Klaverspanner 3, Den Burg - Plaatsen erfafscheid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1123</meta:user-defined>
    <meta:user-defined meta:name="OVERHEIDop.GmbID/DC.identifier">gmb-2022-321123</meta:user-defined>
    <meta:user-defined meta:name="OVERHEIDop.versieInformatie"/>
  </office:meta>
</office:document-meta>
</file>