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Veersemeer 35, 2729PD Zoetermeer op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een aanvraag omgevingsvergunning ontvangen voor het plaatsen van de dakkapel op het voordakvlak op de locatie Veersemeer 35, 2729PD Zoetermeer. De aanvraag is geregistreerd onder zaaknummer 2022-0647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11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rsemeer 35, 2729P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Veersemeer 35, 2729PD Zoetermeer op 11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19</meta:user-defined>
    <meta:user-defined meta:name="OVERHEIDop.GmbID/DC.identifier">gmb-2022-321119</meta:user-defined>
    <meta:user-defined meta:name="OVERHEIDop.versieInformatie"/>
  </office:meta>
</office:document-meta>
</file>