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ikkertstraat 29, De Cocksdorp - Bouw van 4 woningen, 1 mantelzorgwoning, 1 winkel, 1 restaurant 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A) Kikkertstraat 29 – De Cocksdorp: 3209546 Bouw van 4 woningen, 1 mantelzorgwoning, 1 winkel, 1 restaurant en 6 appartementen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11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ikkertstraat 29, De Cocksdorp - Bouw van 4 woningen, 1 mantelzorgwoning, 1 winkel, 1 restaurant en 6 appartemen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116</meta:user-defined>
    <meta:user-defined meta:name="OVERHEIDop.GmbID/DC.identifier">gmb-2022-321116</meta:user-defined>
    <meta:user-defined meta:name="OVERHEIDop.versieInformatie"/>
  </office:meta>
</office:document-meta>
</file>