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.h.v. Haarsmastraat 10, 7983 K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 , ontvangstdatum 11-07-2022, zaaknummer 33158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11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t.h.v. Haarsmastraat 10, 7983 KL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15</meta:user-defined>
    <meta:user-defined meta:name="OVERHEIDop.GmbID/DC.identifier">gmb-2022-321115</meta:user-defined>
    <meta:user-defined meta:name="OVERHEIDop.versieInformatie"/>
  </office:meta>
</office:document-meta>
</file>