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de linkerr helft van een 2^1 kap woning op locatie Schaddenhof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22 heeft het college van burgemeester en wethouders van de gemeente Dalfsen een aanvraag ontvangen voor het bouwen van de linkerr helft van een 2^1 kap woning op het perceel Schaddenhof 3 in Lemelerveld. De aanvraag is geregistreerd onder zaaknummer Z/22/66587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110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0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0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Schaddenhof 3 in Lemelerveld</meta:user-defined>
    <dc:language>nl</dc:language>
    <meta:user-defined meta:name="OVERHEIDop.locatietype/OVERHEIDop.gebiedsmarkering">Vlak</meta:user-defined>
    <meta:user-defined meta:name="DC.title">Kennisgeving aanvraag omgevingsvergunning voor het bouwen van de linkerr helft van een 2^1 kap woning op locatie Schaddenhof 3 in Lemelervel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1109</meta:user-defined>
    <meta:user-defined meta:name="OVERHEIDop.GmbID/DC.identifier">gmb-2022-321109</meta:user-defined>
    <meta:user-defined meta:name="OVERHEIDop.versieInformatie"/>
  </office:meta>
</office:document-meta>
</file>