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Jan van Bergenstraat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Bergenstraat 34 </text:p>
                <text:p text:style-name="al">Omschrijving : plaatsen van een dakkapel aan de voorzijde van de woning </text:p>
                <text:p text:style-name="al">Zaaknummer : Z/2022/385679 </text:p>
                <text:p text:style-name="al">Bekendmakingsdatum: 6 jul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110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0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0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679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Jan van Bergenstraat 34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108</meta:user-defined>
    <meta:user-defined meta:name="OVERHEIDop.GmbID/DC.identifier">gmb-2022-321108</meta:user-defined>
    <meta:user-defined meta:name="OVERHEIDop.versieInformatie"/>
  </office:meta>
</office:document-meta>
</file>