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38 bomen volgens kaplijst op diverse adressen in de gemeen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adressen in de gemeente</text:p>
                  </table:table-cell>
                  <table:table-cell table:style-name="entry" table:number-rows-spanned="1" table:number-columns-spanned="1">
                    <text:p text:style-name="table_al">het kappen van 38 bomen volgens kaplijst ***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6 juli 2022</text:p>
                  </table:table-cell>
                </table:table-row>
              </table:table>
              <text:p text:style-name="table_bottom"/>
            </text:section>
            <text:p text:style-name="last-al">Op de gemeente site <text:a xlink:href="https://www.h-i-ambacht.nl" xlink:type="simple"><text:span text:style-name="nadrukondlijn">https://www.h-i-ambacht.nl</text:span></text:a> zoekvraag; kaplijst invullen. Hier vindt u een overzicht van de te vellen bom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110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38 bomen volgens kaplijst op diverse adressen in de gemeen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107</meta:user-defined>
    <meta:user-defined meta:name="OVERHEIDop.GmbID/DC.identifier">gmb-2022-321107</meta:user-defined>
    <meta:user-defined meta:name="OVERHEIDop.versieInformatie"/>
  </office:meta>
</office:document-meta>
</file>