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 (mogelijk herplant) aan Klaas Bootpad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
              <text:span text:style-name="nadrukondlijn">1827CX4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aas Bootpad 4 Alkmaar, in de zuidwest hoek waar 2 dijken samenkomen staat de wilg aan het water</text:span>: het kappen van een wilg (mogelijk herplant) </text:p>
            <text:p text:style-name="common-al">Datum ontvangst: 14 januari 2022.</text:p>
            <text:p text:style-name="common-al">Zaaknummer: 00002769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7CX4</meta:user-defined>
    <dc:language>nl</dc:language>
    <meta:user-defined meta:name="OVERHEIDop.locatietype/OVERHEIDop.gebiedsmarkering">Adres</meta:user-defined>
    <meta:user-defined meta:name="DC.title">Aanvraag vergunning voor het kappen van een wilg (mogelijk herplant) aan Klaas Bootpad 4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10</meta:user-defined>
    <meta:user-defined meta:name="OVERHEIDop.GmbID/DC.identifier">gmb-2022-32110</meta:user-defined>
    <meta:user-defined meta:name="OVERHEIDop.versieInformatie"/>
  </office:meta>
</office:document-meta>
</file>